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text-properties officeooo:rsid="001e7fa1" officeooo:paragraph-rsid="001e7fa1"/>
    </style:style>
    <style:style style:name="P3" style:family="paragraph" style:parent-style-name="Standard">
      <style:text-properties officeooo:rsid="001ed108" officeooo:paragraph-rsid="001ed108"/>
    </style:style>
    <style:style style:name="P4" style:family="paragraph" style:parent-style-name="Standard">
      <style:text-properties officeooo:paragraph-rsid="00245fd1"/>
    </style:style>
    <style:style style:name="P5" style:family="paragraph" style:parent-style-name="Standard">
      <loext:graphic-properties draw:fill="none"/>
      <style:paragraph-properties fo:margin-left="3.898in" fo:margin-right="0in" fo:text-indent="0in" style:auto-text-indent="false" fo:background-color="transparent"/>
      <style:text-properties officeooo:rsid="001e7fa1" officeooo:paragraph-rsid="001e7fa1"/>
    </style:style>
    <style:style style:name="P6" style:family="paragraph" style:parent-style-name="Standard" style:master-page-name="">
      <loext:graphic-properties draw:fill="none"/>
      <style:paragraph-properties fo:margin-left="3.898in" fo:margin-right="0in" fo:text-indent="0in" style:auto-text-indent="false" style:page-number="auto" fo:background-color="transparent"/>
      <style:text-properties officeooo:rsid="001e7fa1" officeooo:paragraph-rsid="001e7fa1"/>
    </style:style>
    <style:style style:name="P7" style:family="paragraph" style:parent-style-name="Standard" style:master-page-name="">
      <loext:graphic-properties draw:fill="none"/>
      <style:paragraph-properties fo:margin-left="0in" fo:margin-right="0in" fo:text-align="center" style:justify-single-word="false" fo:text-indent="0in" style:auto-text-indent="false" style:page-number="auto" fo:background-color="transparent"/>
      <style:text-properties fo:font-weight="bold" officeooo:rsid="001e7fa1" officeooo:paragraph-rsid="001e7fa1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font-weight="bold" officeooo:rsid="001e7fa1" officeooo:paragraph-rsid="001e7fa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font-weight="normal" officeooo:rsid="001e7fa1" officeooo:paragraph-rsid="001e7fa1" style:font-weight-asian="normal" style:font-weight-complex="normal"/>
    </style:style>
    <style:style style:name="P10" style:family="paragraph" style:parent-style-name="Standard">
      <style:text-properties officeooo:rsid="001ed108" officeooo:paragraph-rsid="00245fd1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/>
    </style:style>
    <style:style style:name="T1" style:family="text">
      <style:text-properties style:text-position="super 58%"/>
    </style:style>
    <style:style style:name="T2" style:family="text">
      <style:text-properties officeooo:rsid="001ed108"/>
    </style:style>
    <style:style style:name="T3" style:family="text">
      <style:text-properties officeooo:rsid="00219755"/>
    </style:style>
    <style:style style:name="gr1" style:family="graphic">
      <style:graphic-properties draw:stroke="solid" svg:stroke-color="#000000" draw:fill="solid" draw:fill-color="#ffffff" fo:min-height="0.9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12" svg:width="2.2189in" svg:height="0.9378in" svg:x="-0.0827in" svg:y="0.0709in"><draw:text-box><text:p/><text:p text:style-name="P11">Timbre entreprise ou collectivité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/text:p>
      <text:p text:style-name="P6"/>
      <text:p text:style-name="P5"/>
      <text:p text:style-name="P7">ATTESTATION DE <text:span text:style-name="T3">DÉPLACEMENT</text:span> PROVISOIRE</text:p>
      <text:p text:style-name="P8"/>
      <text:p text:style-name="P9">En application de l’article 1<text:span text:style-name="T1">er</text:span> du décret du 16 mars 2020 portant réglementation des déplacements dans le cadre de la lutte contre la propagation du virus COVID-19</text:p>
      <text:p text:style-name="Standard"/>
      <text:p text:style-name="Standard"/>
      <text:p text:style-name="P2">Je, soussigné <text:span text:style-name="T2">(Prénom, NOM, Fonctions)</text:span>, atteste que la présence de </text:p>
      <text:p text:style-name="P2"/>
      <text:p text:style-name="P2">Madame/Monsieur</text:p>
      <text:p text:style-name="P2"/>
      <text:p text:style-name="P2">Fonctions</text:p>
      <text:p text:style-name="P2"/>
      <text:p text:style-name="P2">Date de naissance</text:p>
      <text:p text:style-name="P2"/>
      <text:p text:style-name="P2">Adresse personnelle</text:p>
      <text:p text:style-name="P2"/>
      <text:p text:style-name="P2"/>
      <text:p text:style-name="P2"/>
      <text:p text:style-name="P2">est indispensable pour assurer la continuité du service.</text:p>
      <text:p text:style-name="P2"/>
      <text:p text:style-name="P3">Je certifie que ses déplacements entre son domicile et le lieu d’exercice de son activité (adresse postale complète) est nécessaire à l’exercice des activités en période de gestion de crise.</text:p>
      <text:p text:style-name="P3"/>
      <text:p text:style-name="P3">Pour valoir ce que de droit</text:p>
      <text:p text:style-name="P3"/>
      <text:p text:style-name="P3"/>
      <text:p text:style-name="P3">Fait à <text:s text:c="12"/>, le</text:p>
      <text:p text:style-name="P3"/>
      <text:p text:style-name="P4"><text:tab/><text:tab/><text:tab/><text:tab/><text:tab/><text:tab/><text:tab/><text:tab/><text:tab/><text:tab/><text:tab/><text:tab/><text:tab/><text:span text:style-name="T2">Signature et cachet</text:span></text:p>
      <text:p text:style-name="P10"><text:tab/><text:tab/><text:tab/><text:tab/><text:tab/><text:tab/><text:tab/><text:tab/><text:tab/><text:tab/><text:tab/>(de l’entreprise ou collectivité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693in" fo:margin-bottom="0.7874in" fo:margin-left="0.6693in" fo:margin-right="0.669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50:40.551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14" meta:word-count="103" meta:character-count="713" meta:non-whitespace-character-count="572"/>
  </office:meta>
</office:document-meta>
</file>